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35in" fo:text-indent="-0.3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1.35in" fo:text-indent="-0.313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break-before="page"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666in" fo:text-indent="0.2722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472in" fo:margin-left="1.5506in" fo:text-indent="-0.202in">
        <style:tab-stops/>
      </style:paragraph-properties>
    </style:style>
    <style:style style:name="T102"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3472in" fo:margin-left="1.534in" fo:text-indent="-0.1888in">
        <style:tab-stops/>
      </style:paragraph-properties>
    </style:style>
    <style:style style:name="T125"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1.3118in" fo:text-indent="0.013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1.0194in" fo:text-indent="-0.204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1.018in" fo:text-indent="0.009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5in" fo:margin-left="0.9756in" fo:text-indent="-0.1604in">
        <style:tab-stops/>
      </style:paragraph-properties>
      <style:text-properties style:font-name="標楷體" style:font-name-asian="標楷體" fo:color="#000000" fo:font-size="11pt" style:font-size-asian="11pt" style:font-size-complex="11pt"/>
    </style:style>
    <style:style style:name="TableColumn156" style:family="table-column">
      <style:table-column-properties style:column-width="1.8708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56in"/>
    </style:style>
    <style:style style:name="Table155" style:family="table">
      <style:table-properties style:width="5.6979in" fo:margin-left="0in" table:align="left"/>
    </style:style>
    <style:style style:name="TableRow160" style:family="table-row">
      <style:table-row-properties style:min-row-height="0.49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0" style:family="table-row">
      <style:table-row-properties style:min-row-height="0.49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1.3597in" fo:text-indent="-0.322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fo:margin-left="1.3319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1.3319in" fo:text-indent="-0.291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1.3319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1.3319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contextual-spacing="true" fo:text-align="justify" fo:margin-top="0.125in" fo:line-height="0.3472in" fo:margin-left="0.8243in" fo:text-indent="-0.0312in">
        <style:tab-stops>
          <style:tab-stop style:type="left" style:position="0.554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125in" fo:line-height="0.3472in" fo:margin-left="0.3888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地方政府各機關辦理公務統計方案相關作業之注意事項</text:p>
      <text:p text:style-name="P3"/>
      <text:p text:style-name="P4">一、公務統計方案範圍及統計項目</text:p>
      <text:p text:style-name="P5">(一)各機關執行職務之經過與結果，凡可以數據表現者，均應納入公務統計方案範圍。</text:p>
      <text:p text:style-name="P6"><text:span text:style-name="T7">(</text:span><text:span text:style-name="T8">二</text:span><text:span text:style-name="T9">)依據地方政府各機關</text:span><text:span text:style-name="T10">統計範圍劃分方案所規範統計項目</text:span><text:span text:style-name="T11">之辦理機關</text:span><text:span text:style-name="T12">（</text:span><text:span text:style-name="T13">單位</text:span><text:span text:style-name="T14">）</text:span><text:span text:style-name="T15">，並按機關公告之分層負責明細表，確認各業管機關</text:span><text:span text:style-name="T16">（</text:span><text:span text:style-name="T17">單位</text:span><text:span text:style-name="T18">）</text:span><text:span text:style-name="T19">之統計項目範圍。</text:span></text:p>
      <text:p text:style-name="P20"><text:span text:style-name="T21">(</text:span><text:span text:style-name="T22">三</text:span><text:span text:style-name="T23">)統計項目</text:span><text:span text:style-name="T24">以本機關之需要為主</text:span><text:span text:style-name="T25">，但應包括須向上級或</text:span><text:span text:style-name="T26">有關</text:span><text:span text:style-name="T27">機關報送及須由下級或</text:span><text:span text:style-name="T28">有關</text:span><text:span text:style-name="T29">機關報送者。</text:span></text:p>
      <text:p text:style-name="P30">(四)地方政府主計處應輔導各業務單位及所屬機關確定公務統計方案範圍及應行辦理之統計項目。</text:p>
      <text:p text:style-name="P31">二、公務統計方案訂定及修訂作業</text:p>
      <text:p text:style-name="P32"><text:span text:style-name="T33">(一)公務統計方案：</text:span><text:span text:style-name="T34">包括</text:span><text:span text:style-name="T35">條文</text:span><text:span text:style-name="T36">及附錄</text:span><text:span text:style-name="T37">。</text:span></text:p>
      <text:p text:style-name="P38">1.附錄：報表程式（含編製說明）及表冊細部權責區分表。</text:p>
      <text:p text:style-name="P39">2.表號編號方式：</text:p>
      <text:p text:style-name="P40"><text:span text:style-name="T41">(1)地方政府未報送中央部會之機關內部報表程式，其表號採</text:span><text:span text:style-name="T42">三段編號方式</text:span><text:span text:style-name="T43">，</text:span><text:span text:style-name="T44">第一段</text:span><text:span text:style-name="T45">為統計範圍劃分方案</text:span><text:span text:style-name="T46">細類編號</text:span><text:span text:style-name="T47">，</text:span><text:span text:style-name="T48">第二段</text:span><text:span text:style-name="T49">為</text:span><text:span text:style-name="T50">統計項目編號</text:span><text:span text:style-name="T51">，</text:span><text:span text:style-name="T52">第三段</text:span><text:span text:style-name="T53">為各統計項目下</text:span><text:span text:style-name="T54">統計報表之序號</text:span><text:span text:style-name="T55">。</text:span></text:p>
      <text:p text:style-name="P56"><text:span text:style-name="T57">(2)地方政府需</text:span><text:span text:style-name="T58">配合中央各機關填報之通用報表程式</text:span><text:span text:style-name="T59">，除依前述規定外，應</text:span><text:span text:style-name="T60">增加第四段附碼</text:span><text:span text:style-name="T61">以資區隔，其中</text:span><text:span text:style-name="T62">地方政府及一級機關之附碼為「2」</text:span><text:span text:style-name="T63">，</text:span><text:span text:style-name="T64">鄉（鎮、市、區）公所之附碼為「3」</text:span><text:span text:style-name="T65">。</text:span></text:p>
      <text:p text:style-name="P66"><text:span text:style-name="T67">(</text:span><text:span text:style-name="T68">二</text:span><text:span text:style-name="T69">)地方政府</text:span><text:span text:style-name="T70">應於設立後</text:span><text:span text:style-name="T71">，</text:span><text:span text:style-name="T72">儘速訂定公務統計方案</text:span><text:span text:style-name="T73">，</text:span><text:span text:style-name="T74">簽陳機關首長核定</text:span><text:span text:style-name="T75">。</text:span></text:p>
      <text:p text:style-name="P76"><text:span text:style-name="T77">(</text:span><text:span text:style-name="T78">三</text:span><text:span text:style-name="T79">)地方政府主計處應</text:span><text:span text:style-name="T80">督促新設立之所屬機關</text:span><text:span text:style-name="T81">，</text:span><text:span text:style-name="T82">儘速訂定該機關公務統計方案</text:span><text:span text:style-name="T83">。</text:span></text:p>
      <text:p text:style-name="P84"><text:span text:style-name="T85">(</text:span><text:span text:style-name="T86">四</text:span><text:span text:style-name="T87">)地方政府公務統計方案</text:span><text:span text:style-name="T88">訂定及修訂</text:span><text:span text:style-name="T89">，由</text:span><text:span text:style-name="T90">地方政府</text:span><text:span text:style-name="T91">主計處輔導業務機關</text:span><text:span text:style-name="T92">（</text:span><text:span text:style-name="T93">單位</text:span><text:span text:style-name="T94">）</text:span><text:span text:style-name="T95">及公所</text:span><text:span text:style-name="T96">依下列原則辦理核定作業：</text:span></text:p>
      <text:soft-page-break/>
      <text:p text:style-name="P97">1.府內單位及所屬機關之核定程序</text:p>
      <text:p text:style-name="P98"><text:span text:style-name="T99">(1)</text:span><text:span text:style-name="T100">主計處屬地方政府內部單位者</text:span></text:p>
      <text:p text:style-name="P101"><text:span text:style-name="T102"></text:span><text:span text:style-name="T103">府內單位</text:span><text:span text:style-name="T104">：</text:span><text:span text:style-name="T105">應</text:span><text:span text:style-name="T106">由業務單位箋</text:span><text:span text:style-name="T107">請主計處辦理核定作業</text:span><text:span text:style-name="T108">；</text:span><text:span text:style-name="T109">主計處</text:span><text:span text:style-name="T110">審核相關報表程式後，</text:span><text:span text:style-name="T111">再陳報</text:span><text:span text:style-name="T112">縣（市）長核定</text:span><text:span text:style-name="T113">或以</text:span><text:span text:style-name="T114">府函</text:span><text:span text:style-name="T115">核定。</text:span><text:span text:style-name="T116">（</text:span><text:span text:style-name="T117">如業務單位因特殊因素無法主動簽辦者，得</text:span><text:span text:style-name="T118">由主計處簽會業務單位後，</text:span><text:span text:style-name="T119">再辦理</text:span><text:span text:style-name="T120">核定</text:span><text:span text:style-name="T121">作業</text:span><text:span text:style-name="T122">。</text:span><text:span text:style-name="T123">）</text:span></text:p>
      <text:p text:style-name="P124"><text:span text:style-name="T125"></text:span><text:span text:style-name="T126">所屬機關</text:span><text:span text:style-name="T127">：</text:span><text:span text:style-name="T128">由所屬機關函請縣</text:span><text:span text:style-name="T129">（</text:span><text:span text:style-name="T130">市</text:span><text:span text:style-name="T131">）</text:span><text:span text:style-name="T132">政府核定</text:span><text:span text:style-name="T133">；</text:span><text:span text:style-name="T134">主計處審核相關報表程式後，</text:span><text:span text:style-name="T135">以府函核定</text:span><text:span text:style-name="T136">。</text:span></text:p>
      <text:p text:style-name="P137">(2)主計處屬地方政府機關者</text:p>
      <text:p text:style-name="P138"><text:span text:style-name="T139">由</text:span><text:span text:style-name="T140">一級</text:span><text:span text:style-name="T141">機關函請主計處核定</text:span><text:span text:style-name="T142">；</text:span><text:span text:style-name="T143">主計處</text:span><text:span text:style-name="T144">審核相關報表程式後，</text:span><text:span text:style-name="T145">以處函（或府函）核定</text:span><text:span text:style-name="T146">。</text:span></text:p>
      <text:p text:style-name="P147">2.府內單位及所屬機關之核定期限</text:p>
      <text:p text:style-name="P148"><text:span text:style-name="T149">應儘速配合中央各機關辦理報表程式修訂作業</text:span><text:span text:style-name="T150">，並於報表程式</text:span><text:span text:style-name="T151">編報實施日期前完成核定程序</text:span><text:span text:style-name="T152">；若無法即時配合辦理，</text:span><text:span text:style-name="T153">得在不逾編報期限之原則下，依下表規定酌予延長辦理期限。</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表程式表數</text:p>
            <text:p text:style-name="P163">（表）</text:p>
          </table:table-cell>
          <table:table-cell table:style-name="TableCell164">
            <text:p text:style-name="P165">1至20表</text:p>
          </table:table-cell>
          <table:table-cell table:style-name="TableCell166">
            <text:p text:style-name="P167">20至40表</text:p>
          </table:table-cell>
          <table:table-cell table:style-name="TableCell168">
            <text:p text:style-name="P169">41表以上</text:p>
          </table:table-cell>
        </table:table-row>
        <table:table-row table:style-name="TableRow170">
          <table:table-cell table:style-name="TableCell171">
            <text:p text:style-name="P172">完成核定程序</text:p>
            <text:p text:style-name="P173">辦理時間</text:p>
          </table:table-cell>
          <table:table-cell table:style-name="TableCell174">
            <text:p text:style-name="P175">1.5個月內</text:p>
          </table:table-cell>
          <table:table-cell table:style-name="TableCell176">
            <text:p text:style-name="P177">2個月內</text:p>
          </table:table-cell>
          <table:table-cell table:style-name="TableCell178">
            <text:p text:style-name="P179">3個月內</text:p>
          </table:table-cell>
        </table:table-row>
      </table:table>
      <text:p text:style-name="P180"/>
      <text:p text:style-name="P181"/>
      <text:p text:style-name="P182"/>
      <text:p text:style-name="P183">3.公所之核定程序</text:p>
      <text:p text:style-name="P184"><text:span text:style-name="T185">(</text:span><text:span text:style-name="T186">1</text:span><text:span text:style-name="T187">)</text:span><text:span text:style-name="T188">鄉（鎮、市）</text:span><text:span text:style-name="T189">公所</text:span><text:span text:style-name="T190">：</text:span><text:span text:style-name="T191">由公所之編製單位箋請主計室辦理核定事宜，再由主計室陳送</text:span><text:span text:style-name="T192">鄉（鎮、市）長核定實施</text:span><text:span text:style-name="T193">。</text:span><text:span text:style-name="T194">惟報送縣政府之報表，</text:span><text:span text:style-name="T195">應</text:span><text:span text:style-name="T196">由縣政府之需用機關（單位）研訂通用報表程式，</text:span><text:span text:style-name="T197">送主計處審核後，</text:span><text:span text:style-name="T198">再</text:span><text:span text:style-name="T199">函請</text:span><text:span text:style-name="T200">鄉（鎮、市）</text:span><text:span text:style-name="T201">公所參用</text:span><text:span text:style-name="T202">。</text:span></text:p>
      <text:p text:style-name="P203"><text:span text:style-name="T204">(</text:span><text:span text:style-name="T205">2)</text:span><text:span text:style-name="T206">區公所：</text:span><text:span text:style-name="T207">由公所之編製單位箋請主計室辦理核定事宜，再由主計室函請主計處核定</text:span><text:span text:style-name="T208">，</text:span><text:span text:style-name="T209">主計處以處函核定</text:span><text:span text:style-name="T210">。惟報送市政府之報表，應由市政府之需用機關（單位）研訂通用報表程式，送主計處審核後，再函請區公所參用。</text:span></text:p>
      <text:p text:style-name="P211">4.修訂作業需檢附之表件：<text:s/></text:p>
      <text:p text:style-name="P212"><text:span text:style-name="T213">(1)條文修訂</text:span><text:span text:style-name="T214">：</text:span><text:span text:style-name="T215">條文對照表及</text:span><text:span text:style-name="T216">修正後</text:span><text:span text:style-name="T217">之</text:span><text:span text:style-name="T218">條文</text:span><text:span text:style-name="T219">。</text:span></text:p>
      <text:p text:style-name="P220"><text:span text:style-name="T221">(</text:span><text:span text:style-name="T222">2</text:span><text:span text:style-name="T223">)</text:span><text:span text:style-name="T224">報表程式修訂：</text:span><text:span text:style-name="T225">增刪修訂明細表、修正後之報表程式及表冊細部權責區分表</text:span><text:span text:style-name="T226">。</text:span></text:p>
      <text:p text:style-name="P227"><text:span text:style-name="T228">(3)</text:span><text:span text:style-name="T229">各機關修訂公務統計方案或報表程式，</text:span><text:span text:style-name="T230">若僅涉及機關或內部單位名稱變更，得免附附件</text:span><text:span text:style-name="T231">。</text:span><text:span text:style-name="T232">若涉及公務統計報表程式表號修訂，惟未涉及實質內容變更者</text:span><text:span text:style-name="T233">，</text:span><text:span text:style-name="T234">得僅檢附</text:span><text:span text:style-name="T235">公務統計報表程式</text:span><text:span text:style-name="T236">增刪修訂明細表及</text:span><text:span text:style-name="T237">表冊細部</text:span><text:span text:style-name="T238">權責區分表</text:span><text:span text:style-name="T239">。</text:span></text:p>
      <text:p text:style-name="P240">三、公務統計方案檢討作業</text:p>
      <text:p text:style-name="P241"><text:span text:style-name="T242">(</text:span><text:span text:style-name="T243">一</text:span><text:span text:style-name="T244">)</text:span><text:span text:style-name="T245">各機關應定期檢討公務統計方案，</text:span><text:span text:style-name="T246">地方政府主計處得衡酌實際需要，建議該機關辦理檢討作業</text:span><text:span text:style-name="T247">。</text:span></text:p>
      <text:p text:style-name="P248">(二)主計處每年應召開公務統計方案檢討會議或教育訓練。</text:p>
      <text:p text:style-name="P249">(三)主計處及相關機關（單位）應積極參與中央部會之公務統計方案檢討會議或教育訓練。</text:p>
      <text:p text:style-name="P250">四、公務統計報表編審管理作業</text:p>
      <text:p text:style-name="P251">(一)主計處及各機關辦理統計業務之主計機構應負責督導所在機關及其所屬機關公務統計報表之催報、審查與管理。</text:p>
      <text:p text:style-name="P252"><text:span text:style-name="T253">(二)各編製機關（單位）</text:span><text:span text:style-name="T254">應切實依照公務統計報表程式之各項規定編報公務統計報表</text:span><text:span text:style-name="T255">，</text:span><text:span text:style-name="T256">非經核定</text:span><text:span text:style-name="T257">，</text:span><text:span text:style-name="T258">不得任意變更</text:span><text:span text:style-name="T259">。</text:span></text:p>
      <text:p text:style-name="P260"><text:span text:style-name="T261">(三)各編製機關（單位）如須</text:span><text:span text:style-name="T262">修正已報送或發布</text:span><text:span text:style-name="T263">之公務統計報表資料時，</text:span><text:span text:style-name="T264">以紅字或其他方式標示</text:span><text:span text:style-name="T265">，</text:span><text:span text:style-name="T266">並註明其修正原因</text:span><text:span text:style-name="T267">，及於</text:span><text:span text:style-name="T268">表名旁加註「修正表」字樣</text:span><text:span text:style-name="T269">，依規定簽章後，報送原編送對象或發布。</text:span></text:p>
      <text:p text:style-name="P270"><text:span text:style-name="T271">(四)</text:span><text:span text:style-name="T272">公務統計報表</text:span><text:span text:style-name="T273">及公務統計原始資料</text:span><text:span text:style-name="T274">以電子儲存媒體保存為原則</text:span><text:span text:style-name="T275">，</text:span><text:span text:style-name="T276">保存期限如下：</text:span></text:p>
      <text:p text:style-name="P277"><text:span text:style-name="T278">1.</text:span><text:span text:style-name="T279">公務統計報表</text:span><text:span text:style-name="T280">應永久保存</text:span><text:span text:style-name="T281">。</text:span></text:p>
      <text:p text:style-name="P282"><text:span text:style-name="T283">2.</text:span><text:span text:style-name="T284">公務統計原始資料</text:span><text:span text:style-name="T285">自報表編竣日起算，</text:span><text:span text:style-name="T286">錄入電子儲存媒體者至少保存十年</text:span><text:span text:style-name="T287">，</text:span><text:span text:style-name="T288">書面保存者至少保存五年</text:span><text:span text:style-name="T289">。</text:span></text:p>
      <text:p text:style-name="P290">屆滿保存期限或已錄入電子儲存媒體之書面資料，經機關長官核准後得予銷毀。</text:p>
      <text:p text:style-name="P291"><text:span text:style-name="T292">五、各機關</text:span><text:span text:style-name="T293">未納入公務統計方案之報表</text:span><text:span text:style-name="T294">，或</text:span><text:span text:style-name="T295">未研訂相關通用之報表程式供公所參用者</text:span><text:span text:style-name="T296">，</text:span><text:span text:style-name="T297">公所得免填報</text:span><text:span text:style-name="T298">；但一次查報、法令變更或特殊因素須即時填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統計報表程式增刪修訂之注意事項</dc:title>
    <dc:description/>
    <dc:subject/>
    <meta:initial-creator>dgbas</meta:initial-creator>
    <dc:creator>stat_admin</dc:creator>
    <meta:creation-date>2025-10-07T06:00:00Z</meta:creation-date>
    <dc:date>2025-10-07T06:00:00Z</dc:date>
    <meta:print-date>2019-01-17T09:59: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